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end"/>
    </style:style>
    <style:style style:name="P4" style:parent-style-name="Akapitzlistą" style:family="paragraph">
      <style:paragraph-properties fo:margin-left="0.75in">
        <style:tab-stops/>
      </style:paragraph-properties>
    </style:style>
    <style:style style:name="P5" style:parent-style-name="Akapitzlistą" style:family="paragraph">
      <style:paragraph-properties fo:margin-left="0.75in">
        <style:tab-stops/>
      </style:paragraph-properties>
    </style:style>
    <style:style style:name="P6" style:parent-style-name="Akapitzlistą" style:family="paragraph">
      <style:paragraph-properties fo:margin-left="0.75in">
        <style:tab-stops/>
      </style:paragraph-properties>
    </style:style>
    <style:style style:name="P7" style:parent-style-name="Akapitzlistą" style:family="paragraph">
      <style:paragraph-properties fo:margin-left="0.75in">
        <style:tab-stops/>
      </style:paragraph-properties>
    </style:style>
    <style:style style:name="P8" style:parent-style-name="Akapitzlistą" style:family="paragraph">
      <style:paragraph-properties fo:margin-left="0.75in">
        <style:tab-stops/>
      </style:paragraph-properties>
    </style:style>
    <style:style style:name="P9" style:parent-style-name="Akapitzlistą" style:family="paragraph">
      <style:paragraph-properties fo:margin-left="0.75in">
        <style:tab-stops/>
      </style:paragraph-properties>
    </style:style>
    <style:style style:name="P10" style:parent-style-name="Akapitzlistą" style:family="paragraph">
      <style:paragraph-properties fo:margin-left="0.75in">
        <style:tab-stops/>
      </style:paragraph-properties>
    </style:style>
    <style:style style:name="P11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/>
    </style:style>
    <style:style style:name="P12" style:parent-style-name="Akapitzlistą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/>
    </style:style>
    <style:style style:name="P13" style:parent-style-name="Akapitzlistą" style:family="paragraph">
      <style:paragraph-properties fo:text-align="justify" fo:margin-left="0.75in">
        <style:tab-stops/>
      </style:paragraph-properties>
    </style:style>
    <style:style style:name="P14" style:parent-style-name="Normalny" style:family="paragraph">
      <style:paragraph-properties fo:margin-bottom="0in" fo:line-height="150%" fo:text-indent="0.4916in"/>
      <style:text-properties style:font-name="Times New Roman"/>
    </style:style>
    <style:style style:name="TableColumn16" style:family="table-column">
      <style:table-column-properties style:column-width="0.418in" style:use-optimal-column-width="false"/>
    </style:style>
    <style:style style:name="TableColumn17" style:family="table-column">
      <style:table-column-properties style:column-width="1.6145in" style:use-optimal-column-width="false"/>
    </style:style>
    <style:style style:name="TableColumn18" style:family="table-column">
      <style:table-column-properties style:column-width="0.7479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1.0944in" style:use-optimal-column-width="false"/>
    </style:style>
    <style:style style:name="Table15" style:family="table">
      <style:table-properties style:width="6.434in" fo:margin-left="0.4326in" table:align="left"/>
    </style:style>
    <style:style style:name="TableRow23" style:family="table-row">
      <style:table-row-properties style:min-row-height="0.875in" style:use-optimal-row-height="false"/>
    </style:style>
    <style:style style:name="TableCell24" style:family="table-cell">
      <style:table-cell-properties fo:border="0.0208in solid #000000" fo:background-color="#F2F2F2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P26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Cell27" style:family="table-cell">
      <style:table-cell-properties fo:border="0.0208in solid #000000" fo:background-color="#F2F2F2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margin-bottom="0in" fo:line-height="150%" fo:margin-left="-0.07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208in solid #000000" fo:background-color="#F2F2F2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208in solid #000000" fo:background-color="#F2F2F2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208in solid #000000" fo:background-color="#F2F2F2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="0.0208in solid #000000" fo:background-color="#F2F2F2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fo:background-color="#F2F2F2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1354in" style:use-optimal-row-height="false"/>
    </style:style>
    <style:style style:name="TableCell44" style:family="table-cell">
      <style:table-cell-properties fo:border="0.0208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TableCell46" style:family="table-cell">
      <style:table-cell-properties fo:border="0.0208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50%" fo:margin-left="-0.075in">
        <style:tab-stops/>
      </style:paragraph-properties>
      <style:text-properties style:font-name="Times New Roman"/>
    </style:style>
    <style:style style:name="TableCell48" style:family="table-cell">
      <style:table-cell-properties fo:border="0.0208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TableCell50" style:family="table-cell">
      <style:table-cell-properties fo:border="0.0208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TableCell52" style:family="table-cell">
      <style:table-cell-properties fo:border="0.0208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TableCell54" style:family="table-cell">
      <style:table-cell-properties fo:border="0.0208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TableCell56" style:family="table-cell">
      <style:table-cell-properties fo:border="0.0208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208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margin-bottom="0in" fo:line-height="150%"/>
      <style:text-properties style:font-name="Times New Roman"/>
    </style:style>
    <style:style style:name="TableCell61" style:family="table-cell">
      <style:table-cell-properties fo:border="0.0208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margin-bottom="0in" fo:line-height="150%"/>
    </style:style>
    <style:style style:name="T63" style:parent-style-name="Domyślnaczcionkaakapitu" style:family="text">
      <style:text-properties style:font-name="Times New Roman" fo:font-weight="bold" style:font-weight-asian="bold" fo:letter-spacing="-0.0013in" fo:font-size="10pt" style:font-size-asian="10pt" style:font-size-complex="10pt"/>
    </style:style>
    <style:style style:name="TableCell64" style:family="table-cell">
      <style:table-cell-properties fo:border="0.0208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end" fo:margin-bottom="0in" fo:line-height="150%"/>
      <style:text-properties style:font-name="Times New Roman"/>
    </style:style>
    <style:style style:name="TableCell66" style:family="table-cell">
      <style:table-cell-properties fo:border="0.0208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margin-bottom="0in" fo:line-height="150%"/>
      <style:text-properties style:font-name="Times New Roman"/>
    </style:style>
    <style:style style:name="TableCell68" style:family="table-cell">
      <style:table-cell-properties fo:border="0.0208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50%"/>
      <style:text-properties style:font-name="Times New Roman"/>
    </style:style>
    <style:style style:name="TableCell70" style:family="table-cell">
      <style:table-cell-properties fo:border="0.0208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margin-bottom="0in" fo:line-height="150%"/>
      <style:text-properties style:font-name="Times New Roman"/>
    </style:style>
    <style:style style:name="TableCell72" style:family="table-cell">
      <style:table-cell-properties fo:border="0.0208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50%"/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208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margin-bottom="0in" fo:line-height="150%"/>
      <style:text-properties style:font-name="Times New Roman"/>
    </style:style>
    <style:style style:name="TableCell77" style:family="table-cell">
      <style:table-cell-properties fo:border="0.0208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margin-bottom="0in" fo:line-height="150%"/>
      <style:text-properties style:font-name="Times New Roman" fo:font-weight="bold" style:font-weight-asian="bold" fo:letter-spacing="-0.0013in" fo:font-size="10pt" style:font-size-asian="10pt" style:font-size-complex="10pt"/>
    </style:style>
    <style:style style:name="TableCell79" style:family="table-cell">
      <style:table-cell-properties fo:border="0.0208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end" fo:margin-bottom="0in" fo:line-height="150%"/>
      <style:text-properties style:font-name="Times New Roman"/>
    </style:style>
    <style:style style:name="TableCell81" style:family="table-cell">
      <style:table-cell-properties fo:border="0.0208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50%"/>
      <style:text-properties style:font-name="Times New Roman"/>
    </style:style>
    <style:style style:name="TableCell83" style:family="table-cell">
      <style:table-cell-properties fo:border="0.0208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50%"/>
      <style:text-properties style:font-name="Times New Roman"/>
    </style:style>
    <style:style style:name="TableCell85" style:family="table-cell">
      <style:table-cell-properties fo:border="0.0208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margin-bottom="0in" fo:line-height="150%"/>
      <style:text-properties style:font-name="Times New Roman"/>
    </style:style>
    <style:style style:name="TableCell87" style:family="table-cell">
      <style:table-cell-properties fo:border="0.0208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margin-bottom="0in" fo:line-height="150%"/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TableCell92" style:family="table-cell">
      <style:table-cell-properties fo:border="0.0208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end" fo:margin-bottom="0in" fo:line-height="150%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208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P97" style:parent-style-name="Akapitzlistą" style:family="paragraph">
      <style:paragraph-properties fo:text-align="justify" fo:margin-left="0.75in">
        <style:tab-stops/>
      </style:paragraph-properties>
    </style:style>
    <style:style style:name="P98" style:parent-style-name="Akapitzlistą" style:family="paragraph">
      <style:paragraph-properties fo:text-align="justify" fo:margin-left="0.75in">
        <style:tab-stops/>
      </style:paragraph-properties>
    </style:style>
    <style:style style:name="P99" style:parent-style-name="Akapitzlistą" style:family="paragraph">
      <style:paragraph-properties fo:text-align="justify" fo:margin-left="0.75in">
        <style:tab-stops/>
      </style:paragraph-properties>
    </style:style>
    <style:style style:name="P100" style:parent-style-name="Normalny" style:family="paragraph">
      <style:paragraph-properties fo:text-align="justify"/>
    </style:style>
    <style:style style:name="P101" style:parent-style-name="Akapitzlistą" style:family="paragraph">
      <style:paragraph-properties fo:text-align="justify" fo:margin-left="0.75in">
        <style:tab-stops/>
      </style:paragraph-properties>
    </style:style>
    <style:style style:name="P102" style:parent-style-name="Akapitzlistą" style:family="paragraph">
      <style:paragraph-properties fo:text-align="justify" fo:margin-left="0.75in">
        <style:tab-stops/>
      </style:paragraph-properties>
    </style:style>
    <style:style style:name="P103" style:parent-style-name="Akapitzlistą" style:family="paragraph">
      <style:paragraph-properties fo:text-align="justify" fo:margin-left="0.75in">
        <style:tab-stops/>
      </style:paragraph-properties>
    </style:style>
    <style:style style:name="P104" style:parent-style-name="Akapitzlistą" style:family="paragraph">
      <style:paragraph-properties fo:text-align="justify" fo:margin-left="0.75in">
        <style:tab-stops/>
      </style:paragraph-properties>
    </style:style>
    <style:style style:name="P105" style:parent-style-name="Akapitzlistą" style:family="paragraph">
      <style:paragraph-properties fo:text-align="justify" fo:margin-left="0.75in">
        <style:tab-stops/>
      </style:paragraph-properties>
    </style:style>
    <style:style style:name="P106" style:parent-style-name="Akapitzlistą" style:family="paragraph">
      <style:paragraph-properties fo:text-align="justify" fo:margin-left="0.75in">
        <style:tab-stops/>
      </style:paragraph-properties>
    </style:style>
    <style:style style:name="P107" style:parent-style-name="Akapitzlistą" style:family="paragraph">
      <style:paragraph-properties fo:text-align="justify" fo:margin-left="0.75in">
        <style:tab-stops/>
      </style:paragraph-properties>
    </style:style>
    <style:style style:name="P108" style:parent-style-name="Akapitzlistą" style:family="paragraph">
      <style:paragraph-properties fo:text-align="justify" fo:margin-left="0.75in">
        <style:tab-stops/>
      </style:paragraph-properties>
    </style:style>
    <style:style style:name="P109" style:parent-style-name="Akapitzlistą" style:family="paragraph">
      <style:paragraph-properties fo:text-align="justify" fo:margin-left="0.75in">
        <style:tab-stops/>
      </style:paragraph-properties>
    </style:style>
    <style:style style:name="P110" style:parent-style-name="Akapitzlistą" style:family="paragraph">
      <style:paragraph-properties fo:text-align="end" fo:margin-left="0.75in">
        <style:tab-stops/>
      </style:paragraph-properties>
    </style:style>
    <style:style style:name="P111" style:parent-style-name="Akapitzlistą" style:family="paragraph">
      <style:paragraph-properties fo:text-align="end" fo:margin-left="0.7479in">
        <style:tab-stops/>
      </style:paragraph-properties>
    </style:style>
    <style:style style:name="P112" style:parent-style-name="Akapitzlistą" style:family="paragraph">
      <style:paragraph-properties fo:text-align="end" fo:margin-left="0.7479in">
        <style:tab-stops/>
      </style:paragraph-properties>
    </style:style>
    <style:style style:name="P113" style:parent-style-name="Normalny" style:family="paragraph">
      <style:paragraph-properties fo:text-align="justify"/>
    </style:style>
    <style:style style:name="P114" style:parent-style-name="Normalny" style:family="paragraph">
      <style:paragraph-properties fo:break-before="page"/>
      <style:text-properties fo:hyphenate="true"/>
    </style:style>
    <style:style style:name="P115" style:parent-style-name="Normalny" style:family="paragraph">
      <style:paragraph-properties fo:text-align="end"/>
    </style:style>
    <style:style style:name="P116" style:parent-style-name="Akapitzlistą" style:family="paragraph">
      <style:paragraph-properties fo:margin-left="0.75in">
        <style:tab-stops/>
      </style:paragraph-properties>
    </style:style>
    <style:style style:name="P117" style:parent-style-name="Akapitzlistą" style:family="paragraph">
      <style:paragraph-properties fo:margin-left="0.75in">
        <style:tab-stops/>
      </style:paragraph-properties>
    </style:style>
    <style:style style:name="P118" style:parent-style-name="Akapitzlistą" style:family="paragraph">
      <style:paragraph-properties fo:margin-left="0.75in">
        <style:tab-stops/>
      </style:paragraph-properties>
    </style:style>
    <style:style style:name="P119" style:parent-style-name="Akapitzlistą" style:family="paragraph">
      <style:paragraph-properties fo:margin-left="0.75in">
        <style:tab-stops/>
      </style:paragraph-properties>
    </style:style>
    <style:style style:name="P120" style:parent-style-name="Akapitzlistą" style:family="paragraph">
      <style:paragraph-properties fo:margin-left="0.75in">
        <style:tab-stops/>
      </style:paragraph-properties>
    </style:style>
    <style:style style:name="P121" style:parent-style-name="Akapitzlistą" style:family="paragraph">
      <style:paragraph-properties fo:text-align="justify" fo:margin-left="0.75in">
        <style:tab-stops/>
      </style:paragraph-properties>
    </style:style>
    <style:style style:name="P122" style:parent-style-name="Akapitzlistą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/>
    </style:style>
    <style:style style:name="P123" style:parent-style-name="Akapitzlistą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/>
    </style:style>
    <style:style style:name="P124" style:parent-style-name="Akapitzlistą" style:family="paragraph">
      <style:paragraph-properties fo:text-align="justify" fo:margin-left="0.75in">
        <style:tab-stops/>
      </style:paragraph-properties>
    </style:style>
    <style:style style:name="P125" style:parent-style-name="Akapitzlistą" style:family="paragraph">
      <style:paragraph-properties fo:text-align="justify" fo:margin-left="0.75in">
        <style:tab-stops/>
      </style:paragraph-properties>
    </style:style>
    <style:style style:name="P126" style:parent-style-name="Akapitzlistą" style:family="paragraph">
      <style:paragraph-properties fo:text-align="justify" fo:margin-left="0.75in">
        <style:tab-stops/>
      </style:paragraph-properties>
    </style:style>
    <style:style style:name="P127" style:parent-style-name="Akapitzlistą" style:family="paragraph">
      <style:paragraph-properties fo:text-align="justify" fo:margin-left="0.75in">
        <style:tab-stops/>
      </style:paragraph-properties>
    </style:style>
    <style:style style:name="P128" style:parent-style-name="Akapitzlistą" style:family="paragraph">
      <style:paragraph-properties fo:text-align="justify" fo:margin-left="0.75in">
        <style:tab-stops/>
      </style:paragraph-properties>
    </style:style>
    <style:style style:name="P129" style:parent-style-name="Akapitzlistą" style:family="paragraph">
      <style:paragraph-properties fo:margin-left="0.75in">
        <style:tab-stops/>
      </style:paragraph-properties>
    </style:style>
    <style:style style:name="P130" style:parent-style-name="Akapitzlistą" style:family="paragraph">
      <style:paragraph-properties fo:text-align="center" fo:margin-left="2.95in">
        <style:tab-stops/>
      </style:paragraph-properties>
    </style:style>
    <style:style style:name="P131" style:parent-style-name="Akapitzlistą" style:family="paragraph">
      <style:paragraph-properties fo:text-align="center" fo:margin-left="2.95in">
        <style:tab-stops/>
      </style:paragraph-properties>
    </style:style>
    <style:style style:name="P132" style:parent-style-name="Akapitzlistą" style:family="paragraph">
      <style:paragraph-properties fo:text-align="justify" fo:margin-left="0.75in">
        <style:tab-stops/>
      </style:paragraph-properties>
    </style:style>
    <style:style style:name="P133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/>
    </style:style>
    <style:style style:name="P134" style:parent-style-name="Akapitzlistą" style:family="paragraph">
      <style:paragraph-properties fo:text-align="justify" fo:margin-left="0.75in">
        <style:tab-stops/>
      </style:paragraph-properties>
    </style:style>
    <style:style style:name="P135" style:parent-style-name="Akapitzlistą" style:family="paragraph">
      <style:paragraph-properties fo:text-align="justify" fo:margin-left="0.75in">
        <style:tab-stops/>
      </style:paragraph-properties>
    </style:style>
    <style:style style:name="P136" style:parent-style-name="Akapitzlistą" style:family="paragraph">
      <style:paragraph-properties fo:text-align="justify" fo:margin-left="0.75in">
        <style:tab-stops/>
      </style:paragraph-properties>
    </style:style>
    <style:style style:name="P137" style:parent-style-name="Akapitzlistą" style:family="paragraph">
      <style:paragraph-properties fo:text-align="justify" fo:margin-left="0.75in">
        <style:tab-stops/>
      </style:paragraph-properties>
    </style:style>
    <style:style style:name="P138" style:parent-style-name="Akapitzlistą" style:family="paragraph">
      <style:paragraph-properties fo:text-align="justify" fo:margin-left="0.75in">
        <style:tab-stops/>
      </style:paragraph-properties>
    </style:style>
    <style:style style:name="P139" style:parent-style-name="Akapitzlistą" style:family="paragraph">
      <style:paragraph-properties fo:text-align="justify" fo:margin-left="0.75in">
        <style:tab-stops/>
      </style:paragraph-properties>
    </style:style>
    <style:style style:name="P140" style:parent-style-name="Akapitzlistą" style:family="paragraph">
      <style:paragraph-properties fo:text-align="justify" fo:margin-left="0.75in">
        <style:tab-stops/>
      </style:paragraph-properties>
    </style:style>
    <style:style style:name="P141" style:parent-style-name="Akapitzlistą" style:family="paragraph">
      <style:paragraph-properties fo:text-align="justify" fo:margin-left="0.75in">
        <style:tab-stops/>
      </style:paragraph-properties>
    </style:style>
    <style:style style:name="P142" style:parent-style-name="Normalny" style:family="paragraph">
      <style:paragraph-properties fo:text-align="justify"/>
    </style:style>
    <style:style style:name="P143" style:parent-style-name="Akapitzlistą" style:family="paragraph">
      <style:paragraph-properties fo:text-align="end" fo:margin-left="0.75in">
        <style:tab-stops/>
      </style:paragraph-properties>
    </style:style>
    <style:style style:name="P144" style:parent-style-name="Akapitzlistą" style:family="paragraph">
      <style:paragraph-properties fo:text-align="justify" fo:margin-left="0.75in">
        <style:tab-stops/>
      </style:paragraph-properties>
    </style:style>
    <style:style style:name="P145" style:parent-style-name="Akapitzlistą" style:family="paragraph">
      <style:paragraph-properties fo:text-align="justify" fo:margin-left="0.75in">
        <style:tab-stops/>
      </style:paragraph-properties>
    </style:style>
    <style:style style:name="P146" style:parent-style-name="Akapitzlistą" style:family="paragraph">
      <style:paragraph-properties fo:text-align="justify" fo:margin-left="0.75in">
        <style:tab-stops/>
      </style:paragraph-properties>
    </style:style>
    <style:style style:name="P147" style:parent-style-name="Akapitzlistą" style:family="paragraph">
      <style:paragraph-properties fo:text-align="justify" fo:margin-left="0.75in">
        <style:tab-stops/>
      </style:paragraph-properties>
    </style:style>
    <style:style style:name="P148" style:parent-style-name="Akapitzlistą" style:family="paragraph">
      <style:paragraph-properties fo:text-align="justify" fo:margin-left="0.75in">
        <style:tab-stops/>
      </style:paragraph-properties>
    </style:style>
    <style:style style:name="P149" style:parent-style-name="Akapitzlistą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/>
    </style:style>
    <style:style style:name="P150" style:parent-style-name="Akapitzlistą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/>
    </style:style>
    <style:style style:name="P151" style:parent-style-name="Akapitzlistą" style:family="paragraph">
      <style:paragraph-properties fo:text-align="justify" fo:margin-left="0.75in">
        <style:tab-stops/>
      </style:paragraph-properties>
    </style:style>
    <style:style style:name="P152" style:parent-style-name="Normalny" style:family="paragraph">
      <style:paragraph-properties fo:text-align="justify" fo:margin-left="0.75in">
        <style:tab-stops/>
      </style:paragraph-properties>
    </style:style>
    <style:style style:name="P153" style:parent-style-name="Normalny" style:family="paragraph">
      <style:paragraph-properties fo:text-align="justify" fo:margin-left="0.75in">
        <style:tab-stops/>
      </style:paragraph-properties>
    </style:style>
    <style:style style:name="P154" style:parent-style-name="Normalny" style:family="paragraph">
      <style:paragraph-properties fo:text-align="justify" fo:margin-left="0.75in">
        <style:tab-stops/>
      </style:paragraph-properties>
    </style:style>
    <style:style style:name="P155" style:parent-style-name="Normalny" style:family="paragraph">
      <style:paragraph-properties fo:text-align="justify" fo:margin-left="0.75in">
        <style:tab-stops/>
      </style:paragraph-properties>
    </style:style>
    <style:style style:name="P156" style:parent-style-name="Normalny" style:family="paragraph">
      <style:paragraph-properties fo:text-align="justify" fo:margin-left="0.75in">
        <style:tab-stops/>
      </style:paragraph-properties>
    </style:style>
    <style:style style:name="P157" style:parent-style-name="Normalny" style:family="paragraph">
      <style:paragraph-properties fo:text-align="justify" fo:margin-left="0.75in">
        <style:tab-stops/>
      </style:paragraph-properties>
    </style:style>
    <style:style style:name="P158" style:parent-style-name="Normalny" style:family="paragraph">
      <style:paragraph-properties fo:text-align="justify" fo:margin-left="0.75in">
        <style:tab-stops/>
      </style:paragraph-properties>
    </style:style>
    <style:style style:name="P159" style:parent-style-name="Normalny" style:family="paragraph">
      <style:paragraph-properties fo:text-align="justify" fo:margin-left="0.75in">
        <style:tab-stops/>
      </style:paragraph-properties>
    </style:style>
    <style:style style:name="P160" style:parent-style-name="Normalny" style:family="paragraph">
      <style:paragraph-properties fo:text-align="center" fo:margin-left="0.75in">
        <style:tab-stops/>
      </style:paragraph-properties>
    </style:style>
    <style:style style:name="P161" style:parent-style-name="Normalny" style:family="paragraph">
      <style:paragraph-properties fo:text-align="center" fo:margin-left="0.75in">
        <style:tab-stops/>
      </style:paragraph-properties>
    </style:style>
    <style:style style:name="P162" style:parent-style-name="Normalny" style:family="paragraph">
      <style:paragraph-properties fo:text-align="end" fo:margin-left="2.9493in">
        <style:tab-stops/>
      </style:paragraph-properties>
    </style:style>
    <style:style style:name="P163" style:parent-style-name="Normalny" style:family="paragraph">
      <style:paragraph-properties fo:text-align="end" fo:margin-left="2.9493in">
        <style:tab-stops/>
      </style:paragraph-properties>
    </style:style>
    <style:style style:name="P164" style:parent-style-name="Normalny" style:family="paragraph">
      <style:paragraph-properties fo:text-align="justify"/>
    </style:style>
    <style:style style:name="P165" style:parent-style-name="Normalny" style:family="paragraph">
      <style:paragraph-properties fo:text-align="justify"/>
    </style:style>
    <style:style style:name="P166" style:parent-style-name="Normalny" style:family="paragraph">
      <style:paragraph-properties fo:text-align="justify"/>
    </style:style>
    <style:style style:name="P167" style:parent-style-name="Normalny" style:family="paragraph">
      <style:paragraph-properties fo:text-align="justify"/>
    </style:style>
    <style:style style:name="P168" style:parent-style-name="Normalny" style:family="paragraph">
      <style:paragraph-properties fo:text-align="justify"/>
    </style:style>
    <style:style style:name="P169" style:parent-style-name="Akapitzlistą" style:family="paragraph">
      <style:paragraph-properties fo:text-align="end" fo:margin-left="0.75in">
        <style:tab-stops/>
      </style:paragraph-properties>
    </style:style>
    <style:style style:name="P170" style:parent-style-name="Akapitzlistą" style:family="paragraph">
      <style:paragraph-properties fo:text-align="justify" fo:margin-left="0.75in">
        <style:tab-stops/>
      </style:paragraph-properties>
    </style:style>
    <style:style style:name="P17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Normalny" style:family="paragraph">
      <style:text-properties fo:font-weight="bold" style:font-weight-asian="bold" style:font-weight-complex="bold"/>
    </style:style>
    <style:style style:name="P173" style:parent-style-name="Normalny" style:family="paragraph">
      <style:paragraph-properties fo:text-align="justify"/>
    </style:style>
    <style:style style:name="P174" style:parent-style-name="Normalny" style:family="paragraph">
      <style:paragraph-properties fo:text-align="justify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color="#FF0000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P180" style:parent-style-name="Normalny" style:family="paragraph">
      <style:paragraph-properties fo:text-align="justify"/>
    </style:style>
    <style:style style:name="P181" style:parent-style-name="Normalny" style:family="paragraph">
      <style:paragraph-properties fo:text-align="justify"/>
    </style:style>
    <style:style style:name="P182" style:parent-style-name="Normalny" style:family="paragraph">
      <style:paragraph-properties fo:text-align="justify"/>
    </style:style>
    <style:style style:name="P183" style:parent-style-name="Normalny" style:family="paragraph">
      <style:paragraph-properties fo:text-align="justify"/>
    </style:style>
    <style:style style:name="P184" style:parent-style-name="Normalny" style:family="paragraph">
      <style:paragraph-properties fo:text-align="justify"/>
    </style:style>
    <style:style style:name="P185" style:parent-style-name="Normalny" style:family="paragraph">
      <style:paragraph-properties fo:text-align="center"/>
    </style:style>
    <style:style style:name="P186" style:parent-style-name="Normalny" style:family="paragraph">
      <style:paragraph-properties fo:text-align="justify"/>
    </style:style>
    <style:style style:name="P187" style:parent-style-name="Normalny" style:family="paragraph">
      <style:paragraph-properties fo:text-align="justify"/>
    </style:style>
    <style:style style:name="P188" style:parent-style-name="Normalny" style:family="paragraph">
      <style:paragraph-properties fo:text-align="justify"/>
    </style:style>
    <style:style style:name="P189" style:parent-style-name="Normalny" style:family="paragraph">
      <style:paragraph-properties fo:text-align="justify"/>
    </style:style>
    <style:style style:name="P190" style:parent-style-name="Akapitzlistą" style:family="paragraph">
      <style:paragraph-properties fo:text-align="justify" fo:margin-left="1.25in">
        <style:tab-stops/>
      </style:paragraph-properties>
    </style:style>
    <style:style style:name="P191" style:parent-style-name="Normalny" style:family="paragraph">
      <style:paragraph-properties fo:text-align="center"/>
    </style:style>
    <style:style style:name="P192" style:parent-style-name="Normalny" style:family="paragraph">
      <style:paragraph-properties fo:text-align="justify"/>
    </style:style>
    <style:style style:name="P193" style:parent-style-name="Normalny" style:family="paragraph">
      <style:paragraph-properties fo:text-align="justify"/>
    </style:style>
    <style:style style:name="P194" style:parent-style-name="Normalny" style:family="paragraph">
      <style:paragraph-properties fo:text-align="justify"/>
    </style:style>
    <style:style style:name="P195" style:parent-style-name="Akapitzlistą" style:family="paragraph">
      <style:paragraph-properties fo:text-align="justify" fo:margin-left="1in">
        <style:tab-stops/>
      </style:paragraph-properties>
    </style:style>
    <style:style style:name="P196" style:parent-style-name="Normalny" style:family="paragraph">
      <style:paragraph-properties fo:text-align="justify"/>
    </style:style>
    <style:style style:name="P197" style:parent-style-name="Normalny" style:family="paragraph">
      <style:paragraph-properties fo:text-align="justify"/>
    </style:style>
    <style:style style:name="P198" style:parent-style-name="Normalny" style:family="paragraph">
      <style:paragraph-properties fo:text-align="justify"/>
    </style:style>
    <style:style style:name="P199" style:parent-style-name="Normalny" style:family="paragraph">
      <style:paragraph-properties fo:text-align="justify"/>
    </style:style>
    <style:style style:name="P200" style:parent-style-name="Normalny" style:family="paragraph">
      <style:paragraph-properties fo:text-align="justify"/>
    </style:style>
    <style:style style:name="P201" style:parent-style-name="Normalny" style:family="paragraph">
      <style:paragraph-properties fo:text-align="justify"/>
    </style:style>
    <style:style style:name="P202" style:parent-style-name="Normalny" style:family="paragraph">
      <style:paragraph-properties fo:text-align="justify"/>
    </style:style>
    <style:style style:name="P203" style:parent-style-name="Normalny" style:family="paragraph">
      <style:paragraph-properties fo:text-align="justify"/>
    </style:style>
    <style:style style:name="P204" style:parent-style-name="Akapitzlistą" style:family="paragraph">
      <style:paragraph-properties fo:text-align="justify" fo:margin-left="1in">
        <style:tab-stops/>
      </style:paragraph-properties>
    </style:style>
    <style:style style:name="P205" style:parent-style-name="Normalny" style:family="paragraph">
      <style:paragraph-properties fo:text-align="center"/>
    </style:style>
    <style:style style:name="P206" style:parent-style-name="Normalny" style:family="paragraph">
      <style:paragraph-properties fo:text-align="justify"/>
    </style:style>
    <style:style style:name="P207" style:parent-style-name="Normalny" style:family="paragraph">
      <style:paragraph-properties fo:text-align="justify"/>
    </style:style>
    <style:style style:name="P208" style:parent-style-name="Akapitzlistą" style:family="paragraph">
      <style:paragraph-properties fo:text-align="justify" fo:margin-left="1.2833in">
        <style:tab-stops/>
      </style:paragraph-properties>
    </style:style>
    <style:style style:name="P209" style:parent-style-name="Normalny" style:family="paragraph">
      <style:paragraph-properties fo:text-align="center"/>
    </style:style>
    <style:style style:name="P210" style:parent-style-name="Normalny" style:family="paragraph">
      <style:paragraph-properties fo:text-align="justify"/>
    </style:style>
    <style:style style:name="P211" style:parent-style-name="Normalny" style:family="paragraph">
      <style:paragraph-properties fo:text-align="justify"/>
    </style:style>
    <style:style style:name="P212" style:parent-style-name="Normalny" style:family="paragraph">
      <style:paragraph-properties fo:text-align="justify"/>
    </style:style>
    <style:style style:name="P213" style:parent-style-name="Normalny" style:family="paragraph">
      <style:paragraph-properties fo:text-align="justify"/>
    </style:style>
    <style:style style:name="P214" style:parent-style-name="Akapitzlistą" style:family="paragraph">
      <style:paragraph-properties fo:text-align="justify" fo:margin-left="1.2833in">
        <style:tab-stops/>
      </style:paragraph-properties>
    </style:style>
    <style:style style:name="P215" style:parent-style-name="Normalny" style:family="paragraph">
      <style:paragraph-properties fo:text-align="center"/>
    </style:style>
    <style:style style:name="P216" style:parent-style-name="Normalny" style:family="paragraph">
      <style:paragraph-properties fo:text-align="center"/>
    </style:style>
    <style:style style:name="P217" style:parent-style-name="Normalny" style:family="paragraph">
      <style:paragraph-properties fo:text-align="center"/>
    </style:style>
    <style:style style:name="P218" style:parent-style-name="Normalny" style:family="paragraph">
      <style:paragraph-properties fo:text-align="justify"/>
    </style:style>
    <style:style style:name="P219" style:parent-style-name="Normalny" style:family="paragraph">
      <style:paragraph-properties fo:text-align="justify"/>
    </style:style>
    <style:style style:name="P220" style:parent-style-name="Normalny" style:family="paragraph">
      <style:paragraph-properties fo:text-align="justify"/>
    </style:style>
    <style:style style:name="P221" style:parent-style-name="Normalny" style:family="paragraph">
      <style:paragraph-properties fo:text-align="center"/>
    </style:style>
    <style:style style:name="P222" style:parent-style-name="Normalny" style:family="paragraph">
      <style:paragraph-properties fo:text-align="justify"/>
    </style:style>
    <style:style style:name="P223" style:parent-style-name="Normalny" style:family="paragraph">
      <style:paragraph-properties fo:text-align="justify"/>
    </style:style>
    <style:style style:name="P224" style:parent-style-name="Normalny" style:family="paragraph">
      <style:paragraph-properties fo:text-align="justify"/>
    </style:style>
    <style:style style:name="P225" style:parent-style-name="Normalny" style:family="paragraph">
      <style:paragraph-properties fo:text-align="justify"/>
    </style:style>
    <style:style style:name="P226" style:parent-style-name="Normalny" style:family="paragraph">
      <style:paragraph-properties fo:text-align="justify"/>
    </style:style>
    <style:style style:name="P227" style:parent-style-name="Normalny" style:family="paragraph">
      <style:paragraph-properties fo:text-align="justify"/>
    </style:style>
    <style:style style:name="P228" style:parent-style-name="Normalny" style:family="paragraph">
      <style:paragraph-properties fo:text-align="justify"/>
    </style:style>
    <style:style style:name="P229" style:parent-style-name="Normalny" style:family="paragraph">
      <style:paragraph-properties fo:text-align="justify"/>
    </style:style>
    <style:style style:name="P230" style:parent-style-name="Normalny" style:family="paragraph">
      <style:paragraph-properties fo:text-align="justify"/>
    </style:style>
    <style:style style:name="P231" style:parent-style-name="Normalny" style:family="paragraph">
      <style:paragraph-properties fo:text-align="center"/>
    </style:style>
    <style:style style:name="P232" style:parent-style-name="Normalny" style:family="paragraph">
      <style:paragraph-properties fo:text-align="center"/>
    </style:style>
    <style:style style:name="P233" style:parent-style-name="Normalny" style:family="paragraph">
      <style:paragraph-properties fo:text-align="justify"/>
    </style:style>
    <style:style style:name="T234" style:parent-style-name="Domyślnaczcionkaakapitu" style:family="text">
      <style:text-properties fo:color="#FF0000"/>
    </style:style>
    <style:style style:name="P235" style:parent-style-name="Normalny" style:family="paragraph">
      <style:paragraph-properties fo:text-align="justify"/>
    </style:style>
    <style:style style:name="P236" style:parent-style-name="Normalny" style:family="paragraph">
      <style:paragraph-properties fo:text-align="justify"/>
    </style:style>
    <style:style style:name="P237" style:parent-style-name="Akapitzlistą" style:family="paragraph">
      <style:paragraph-properties fo:text-align="justify" fo:margin-left="1.2833in">
        <style:tab-stops/>
      </style:paragraph-properties>
    </style:style>
    <style:style style:name="P238" style:parent-style-name="Normalny" style:family="paragraph">
      <style:paragraph-properties fo:text-align="center"/>
    </style:style>
    <style:style style:name="P239" style:parent-style-name="Normalny" style:family="paragraph">
      <style:paragraph-properties fo:text-align="center"/>
    </style:style>
    <style:style style:name="P240" style:parent-style-name="Normalny" style:family="paragraph">
      <style:paragraph-properties fo:text-align="justify"/>
    </style:style>
    <style:style style:name="P241" style:parent-style-name="Normalny" style:family="paragraph">
      <style:paragraph-properties fo:text-align="justify"/>
    </style:style>
    <style:style style:name="P242" style:parent-style-name="Normalny" style:family="paragraph">
      <style:paragraph-properties fo:text-align="justify"/>
    </style:style>
    <style:style style:name="P243" style:parent-style-name="Normalny" style:family="paragraph">
      <style:paragraph-properties fo:text-align="justify"/>
    </style:style>
    <style:style style:name="P244" style:parent-style-name="Normalny" style:family="paragraph">
      <style:paragraph-properties fo:text-align="justify"/>
    </style:style>
    <style:style style:name="P245" style:parent-style-name="Normalny" style:family="paragraph">
      <style:paragraph-properties fo:text-align="justify"/>
    </style:style>
    <style:style style:name="P246" style:parent-style-name="Normalny" style:family="paragraph">
      <style:paragraph-properties fo:text-align="justify"/>
    </style:style>
    <style:style style:name="P247" style:parent-style-name="Normalny" style:family="paragraph">
      <style:paragraph-properties fo:text-align="justify"/>
    </style:style>
    <style:style style:name="P248" style:parent-style-name="Normalny" style:family="paragraph">
      <style:paragraph-properties fo:text-align="justify"/>
    </style:style>
    <style:style style:name="P249" style:parent-style-name="Akapitzlistą" style:family="paragraph">
      <style:paragraph-properties fo:text-align="justify" fo:margin-left="0.4916in">
        <style:tab-stops/>
      </style:paragraph-properties>
    </style:style>
    <style:style style:name="P250" style:parent-style-name="Akapitzlistą" style:family="paragraph">
      <style:paragraph-properties fo:text-align="justify" fo:margin-left="0.4916in">
        <style:tab-stops/>
      </style:paragraph-properties>
    </style:style>
    <style:style style:name="P251" style:parent-style-name="Akapitzlistą" style:family="paragraph">
      <style:paragraph-properties fo:text-align="justify" fo:margin-left="0.4916in">
        <style:tab-stops/>
      </style:paragraph-properties>
    </style:style>
    <style:style style:name="P252" style:parent-style-name="Akapitzlistą" style:family="paragraph">
      <style:paragraph-properties fo:text-align="justify" fo:margin-left="0.4916in">
        <style:tab-stops/>
      </style:paragraph-properties>
    </style:style>
    <style:style style:name="P253" style:parent-style-name="Akapitzlistą" style:family="paragraph">
      <style:paragraph-properties fo:text-align="justify" fo:margin-left="0.4916in">
        <style:tab-stops/>
      </style:paragraph-properties>
    </style:style>
    <style:style style:name="P254" style:parent-style-name="Akapitzlistą" style:family="paragraph">
      <style:paragraph-properties fo:text-align="justify" fo:margin-left="0.4916in">
        <style:tab-stops/>
      </style:paragraph-properties>
    </style:style>
    <style:style style:name="P255" style:parent-style-name="Normalny" style:family="paragraph">
      <style:paragraph-properties fo:text-align="justify"/>
    </style:style>
    <style:style style:name="P256" style:parent-style-name="Normalny" style:family="paragraph">
      <style:paragraph-properties fo:text-align="justify"/>
    </style:style>
    <style:style style:name="P257" style:parent-style-name="Normalny" style:family="paragraph">
      <style:paragraph-properties fo:text-align="justify"/>
    </style:style>
    <style:style style:name="P258" style:parent-style-name="Normalny" style:family="paragraph">
      <style:paragraph-properties fo:text-align="center"/>
    </style:style>
    <style:style style:name="P259" style:parent-style-name="Normalny" style:family="paragraph">
      <style:paragraph-properties fo:text-align="center"/>
    </style:style>
    <style:style style:name="P260" style:parent-style-name="Normalny" style:family="paragraph">
      <style:paragraph-properties fo:text-align="justify"/>
    </style:style>
    <style:style style:name="P261" style:parent-style-name="Normalny" style:family="paragraph">
      <style:paragraph-properties fo:text-align="justify"/>
    </style:style>
    <style:style style:name="P262" style:parent-style-name="Normalny" style:family="paragraph">
      <style:paragraph-properties fo:text-align="justify"/>
    </style:style>
    <style:style style:name="P263" style:parent-style-name="Normalny" style:family="paragraph">
      <style:paragraph-properties fo:text-align="justify"/>
    </style:style>
    <style:style style:name="P264" style:parent-style-name="Normalny" style:family="paragraph">
      <style:paragraph-properties fo:text-align="justify"/>
    </style:style>
    <style:style style:name="P265" style:parent-style-name="Normalny" style:family="paragraph">
      <style:paragraph-properties fo:text-align="justify"/>
    </style:style>
    <style:style style:name="P266" style:parent-style-name="Akapitzlistą" style:family="paragraph">
      <style:paragraph-properties fo:text-align="justify" fo:margin-left="1.2833in">
        <style:tab-stops/>
      </style:paragraph-properties>
    </style:style>
    <style:style style:name="P267" style:parent-style-name="Akapitzlistą" style:family="paragraph">
      <style:paragraph-properties fo:text-align="justify" fo:margin-left="1.2833in">
        <style:tab-stops/>
      </style:paragraph-properties>
    </style:style>
  </office:automatic-styles>
  <office:body>
    <office:text text:use-soft-page-breaks="true">
      <text:p text:style-name="P1"><text:s text:c="24"/></text:p>
      <text:p text:style-name="P2"/>
      <text:p text:style-name="P3">Załącznik nr 1<text:s/></text:p>
      <text:p text:style-name="P4">Nazwa oraz adres Wykonawcy<text:s/></text:p>
      <text:p text:style-name="P5">................................................................<text:s/>................................................................<text:s/></text:p>
      <text:p text:style-name="P6">telefon ...............................,<text:s/></text:p>
      <text:p text:style-name="P7">faks ............................</text:p>
      <text:p text:style-name="P8">e-mail: ..........................................................<text:s/><text:tab/></text:p>
      <text:p text:style-name="P9">Nazwa oraz adres Zamawiającego :<text:s/></text:p>
      <text:p text:style-name="P10">Zakład Gospodarki Komunalnej ul. Kościelna 21 26-130 Suchedniów<text:s/></text:p>
      <text:p text:style-name="P11"/>
      <text:p text:style-name="P12">FORMULARZ OFERTOWY DO ZAPYTANIA OFERTOWEGO 01/2021</text:p>
      <text:p text:style-name="P13">Nawiązując do zapytania ofertowego nr 01/2021 na odbiór, wywóz (transport) oraz zagospodarowanie i unieszkodliwianie (odzysk) komunalnych osadów ściekowych o kodzie 190805 - ustabilizowane komunalne osady ściekowe powstających w Oczyszczalni Ścieków<text:s/><text:line-break/>w Suchedniowie i <text:s/>„BIOVAC” w Michniowie w 2021 roku - <text:s/>poprzez rolnicze zastosowanie (R10) w okresie umożliwiającym rolnicze wykorzystanie w okresie od 01.03.2021r. do dnia 31.12.2021r. oferujemy:<text:s/></text:p>
      <text:p text:style-name="P14">WYLICZENIE CENY OFERTY – ceny jednostkowe za Mg(tona)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  <text:p text:style-name="P26"/>
          </table:table-cell>
          <table:table-cell table:style-name="TableCell27">
            <text:p text:style-name="P28"><text:s text:c="4"/>Odpady - rodzaj</text:p>
          </table:table-cell>
          <table:table-cell table:style-name="TableCell29">
            <text:p text:style-name="P30">Ilość Mg (tona)</text:p>
          </table:table-cell>
          <table:table-cell table:style-name="TableCell31">
            <text:p text:style-name="P32">Cena jednostkowa netto w zł.</text:p>
          </table:table-cell>
          <table:table-cell table:style-name="TableCell33">
            <text:p text:style-name="P34">VAT %</text:p>
          </table:table-cell>
          <table:table-cell table:style-name="TableCell35">
            <text:p text:style-name="P36">Cena jednostkowa brutto w zł.</text:p>
            <text:p text:style-name="P37">Zaokrąglić do dwóch miejsc po przecinku</text:p>
          </table:table-cell>
          <table:table-cell table:style-name="TableCell38">
            <text:p text:style-name="P39">Cena<text:s/>ogółem brutto</text:p>
            <text:p text:style-name="P40">w zł.</text:p>
            <text:p text:style-name="P41">kol.3xkol.6</text:p>
            <text:p text:style-name="P42">Zaokrąglić do dwóch miejsc po przecinku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<text:span text:style-name="T63">Osad ściekowy – kod 190805-odbiór, transport i zagospodarowanie „rolnicze”</text:span></text:p>
          </table:table-cell>
          <table:table-cell table:style-name="TableCell64">
            <text:p text:style-name="P65">1050,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Osad ściekowy – kod 190805-odbiór, transport i<text:s/>zagospodarowanie <text:s/>„rolnicze” oczyszczalnia „BIOVAC” Michniów</text:p>
          </table:table-cell>
          <table:table-cell table:style-name="TableCell79">
            <text:p text:style-name="P80">15,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RAZEM</text:p>
          </table:table-cell>
          <table:covered-table-cell/>
          <table:table-cell table:style-name="TableCell92">
            <text:p text:style-name="P93"><text:span text:style-name="T94">1065,00</text:span></text:p>
          </table:table-cell>
          <table:table-cell table:style-name="TableCell95" table:number-columns-spanned="4">
            <text:p text:style-name="P96">………………………………………………………………………………….zł.</text:p>
          </table:table-cell>
          <table:covered-table-cell/>
          <table:covered-table-cell/>
          <table:covered-table-cell/>
        </table:table-row>
      </table:table>
      <text:p text:style-name="P97"/>
      <text:p text:style-name="P98"/>
      <text:p text:style-name="P99"/>
      <text:p text:style-name="P100"/>
      <text:p text:style-name="P101">1. Termin realizacji zamówienia: od 01 marzec 2021r. do 31 grudzień 2021r.<text:s/></text:p>
      <text:p text:style-name="P102">2. Okres gwarancji: nie dotyczy.</text:p>
      <text:p text:style-name="P103">3.<text:s/>Oświadczam, że zapoznałem się z opisem przedmiotu zamówienia i nie wnoszę do niego zastrzeżeń.<text:s/></text:p>
      <text:p text:style-name="P104">4. Oświadczam, że spełniam warunki określone przez Zamawiającego.<text:s/></text:p>
      <text:p text:style-name="P105">5. Załącznikami do niniejszego formularza oferty stanowiącego integralną część oferty są:<text:s/></text:p>
      <text:p text:style-name="P106">1) …………………………..,<text:s/></text:p>
      <text:p text:style-name="P107">2) …………………………..,<text:s/></text:p>
      <text:p text:style-name="P108">3) ……………………………<text:s/></text:p>
      <text:p text:style-name="P109"><text:s text:c="14"/></text:p>
      <text:p text:style-name="P110">…….………………………………………………<text:s/></text:p>
      <text:p text:style-name="P111">(podpis Wykonawcy lub podpis osoby/ób<text:s/></text:p>
      <text:p text:style-name="P112">uprawnionej/ych do reprezentowania (Wykonawcy)<text:s/></text:p>
      <text:p text:style-name="P113"/>
      <text:p text:style-name="P114"/>
      <text:p text:style-name="P115">Załącznik nr 2<text:s/></text:p>
      <text:p text:style-name="P116">Wykonawca:</text:p>
      <text:p text:style-name="P117"><text:s/>………………………………………………………………………………………….. ……………………………………………………………………………….…………..</text:p>
      <text:p text:style-name="P118">(pełna nazwa/firma, adres, w zależności od podmiotu: NIP/PESEL, KRS/CEiDG)<text:s/></text:p>
      <text:p text:style-name="P119">reprezentowany przez: ……………………………………………………………………… ………………………………………………………………………<text:s/></text:p>
      <text:p text:style-name="P120">(imię, nazwisko, stanowisko/podstawa do reprezentacji)<text:s/></text:p>
      <text:p text:style-name="P121"/>
      <text:p text:style-name="P122">Oświadczenie Wykonawcy</text:p>
      <text:p text:style-name="P123">DOTYCZĄCE SPEŁNIANIA WARUNKÓW UDZIAŁU W ZAPYTANIU OFERTOWYM</text:p>
      <text:p text:style-name="P124">Na potrzeby zapytania ofertowego na odbiór, wywóz (transport) oraz zagospodarowanie<text:s/><text:line-break/>i unieszkodliwianie (odzysk) komunalnych osadów ściekowych o kodzie 190805 - ustabilizowane<text:s/>komunalne osady ściekowe powstających w Oczyszczalni Ścieków<text:s/><text:line-break/>w Suchedniowie i „BIOVAC” w Michniowie w 2021 roku w okresie od 01.03.2021r. do dnia 31.12.2021r. - <text:s/>prowadzonego przez Zakład Gospodarki Komunalnej w Suchedniowie, oświadczam, co następuje:<text:s/></text:p>
      <text:p text:style-name="P125">INFORMACJA DOTYCZĄCA WYKONAWCY:<text:s/></text:p>
      <text:p text:style-name="P126">Oświadczam, że spełniam warunki udziału w zapytaniu ofertowym określone przez Zamawiającego w punkcie V. Inne wymogi niezbędne w celu realizacji zamówienia.<text:s/></text:p>
      <text:p text:style-name="P127"/>
      <text:p text:style-name="P128"/>
      <text:p text:style-name="P129">Miejscowość …………….……., dnia ………….……. r.</text:p>
      <text:p text:style-name="P130"><text:s text:c="37"/>…………………………………………</text:p>
      <text:p text:style-name="P131"><text:s text:c="24"/>(podpis)</text:p>
      <text:p text:style-name="P132"/>
      <text:p text:style-name="P133">INFORMACJA W ZWIĄZKU Z REALIZACJĄ ZAMÓWIENIA PRZY UDZIALE PODWYKONAWCÓW</text:p>
      <text:p text:style-name="P134">Oświadczam, że w celu wykazania spełniania warunków określonych przez Zamawiającego<text:s/><text:line-break/>w punkcie V. Inne wymogi niezbędne w celu realizacji zamówienia,<text:s/></text:p>
      <text:p text:style-name="P135">planuję realizację zamówienia przy udziale następującego/ych podwykonawcy/ów: ………………………………………...………………….…………………………, w następującym zakresie: ………………………………………………………………………</text:p>
      <text:p text:style-name="P136"><text:s/>(wskazać podmiot i określić odpowiedni zakres dla wskazanego podmiotu).<text:s/></text:p>
      <text:p text:style-name="P137"/>
      <text:p text:style-name="P138">Miejscowość …………….……., dnia ………….……. r.<text:s/></text:p>
      <text:p text:style-name="P139"><text:s text:c="111"/>…………………………………………<text:s/></text:p>
      <text:p text:style-name="P140"><text:s text:c="43"/><text:s text:c="80"/>(podpis)<text:s/></text:p>
      <text:p text:style-name="P141"/>
      <text:p text:style-name="P142"/>
      <text:p text:style-name="P143">Załącznik nr 3<text:s/></text:p>
      <text:p text:style-name="P144">Wykonawca:<text:s/></text:p>
      <text:p text:style-name="P145">………………………………………………………………………………………….. ………………………………………………………………………………………….. …………………………………………………………………………………………..<text:s/></text:p>
      <text:p text:style-name="P146">(pełna nazwa/firma, adres, w zależności od podmiotu: NIP/PESEL, KRS/CEiDG) reprezentowany przez:<text:s/></text:p>
      <text:p text:style-name="P147">……………………………………………………………………… ………………………………………………………………………</text:p>
      <text:p text:style-name="P148"><text:s/>(imię, nazwisko, stanowisko/podstawa do reprezentacji)<text:s/></text:p>
      <text:p text:style-name="P149"/>
      <text:p text:style-name="P150">OŚWIADCZENIE O POSIADANIU UPRAWNIEŃ, WIEDZY I SYTUACJI EKONOMICZNEJ<text:s/>UMOŻLIWIAJĄCEJ WYKONANIE ZLECENIA:</text:p>
      <text:p text:style-name="P151">Dotyczy: zamówienia na odbiór, wywóz (transport) oraz zagospodarowanie<text:s/><text:line-break/>i unieszkodliwianie (odzysk) komunalnych osadów ściekowych o kodzie 190805 - ustabilizowane komunalne osady ściekowe z Oczyszczalni Ścieków w Suchedniowie<text:s/><text:line-break/>i „BIOVAC” w Michniowie w okresie od 01.03.2021r. do dnia 31.12.2021r. prowadzonego przez Zakład Gospodarki Komunalnej w Suchedniowie, oświadczam, co następuje:<text:s/></text:p>
      <text:p text:style-name="P152">Składając ofertę w odpowiedzi na przedmiotowe zapytanie ofertowe<text:s/>oświadczamy, że:<text:s/></text:p>
      <text:p text:style-name="P153">1) posiadamy uprawnienia do wykonywania określonej działalności lub czynności, jeżeli ustawy nakładają obowiązek posiadania takich uprawnień;<text:s/></text:p>
      <text:p text:style-name="P154">2) spełniamy wymogi określone w punkcie V. Inne wymogi niezbędne w celu realizacji zamówienia,<text:s/></text:p>
      <text:p text:style-name="P155">3) posiadamy niezbędną wiedzę i doświadczenie oraz dysponujemy potencjałem technicznym i osobami zdolnymi do wykonania zamówienia lub przedstawiamy pisemne zobowiązanie innych podmiotów do udostępnienia potencjału technicznego i osób zdolnych do wykonania<text:s/>zamówienia;</text:p>
      <text:p text:style-name="P156"><text:s/>4) znajdujemy się w sytuacji ekonomicznej i finansowej zapewniającej wykonanie zamówienia.</text:p>
      <text:p text:style-name="P157"/>
      <text:p text:style-name="P158">.............................., dn. .........................</text:p>
      <text:p text:style-name="P159"/>
      <text:p text:style-name="P160"><text:s text:c="87"/><text:s text:c="27"/></text:p>
      <text:p text:style-name="P161"><text:s text:c="78"/>………….................................................................<text:s/></text:p>
      <text:p text:style-name="P162">Podpis osoby/osób uprawnionej/uprawnionych<text:s/></text:p>
      <text:p text:style-name="P163">do reprezentowania Wykonawcy (pieczątki)<text:s/></text:p>
      <text:p text:style-name="P164"/>
      <text:p text:style-name="P165"/>
      <text:p text:style-name="P166"/>
      <text:p text:style-name="P167"/>
      <text:p text:style-name="P168"/>
      <text:p text:style-name="P169">Załącznik nr 4</text:p>
      <text:p text:style-name="P170"/>
      <text:p text:style-name="P171">Umowa nr ……………………….</text:p>
      <text:p text:style-name="P172"><text:s text:c="79"/>z dnia ………………………</text:p>
      <text:p text:style-name="P173">Na odbiór, wywóz (transport) oraz zagospodarowanie i unieszkodliwianie (odzysk) komunalnych osadów ściekowych o<text:s/>kodzie 190805 - ustabilizowane komunalne osady ściekowe z Oczyszczalni Ścieków<text:s/><text:line-break/>w Suchedniowie i „BIOVAC” w Michniowie w okresie od 01.03.2021r. do dnia 31.12.2021r.<text:s/><text:line-break/>w ramach <text:s/>zapytania ofertowego z dnia 08.02.2021r. o nr 01/2021,</text:p>
      <text:p text:style-name="P174">zawarta pomiędzy:<text:s/></text:p>
      <text:p text:style-name="P175"><text:span text:style-name="T176">Gminą Suchedniów ul. Fabryczna 5, 26-130 Suchedniów</text:span>,<text:s/><text:span text:style-name="T177"><text:s/></text:span>NIP: 663-17-31-609 zwaną dalej Nabywcą, reprezentowaną przez:</text:p>
      <text:p text:style-name="P178"><text:span text:style-name="T179">Zakład Gospodarki Komunalnej ul. Kościelna 21, 26-130 Suchedniów</text:span>, REGON: 363360668, zwanym dalej Odbiorcą, reprezentowanym przez:</text:p>
      <text:p text:style-name="P180">inż. Stanisława Dymarczyka - Kierownik Zakładu, zwanym w dalszej części umowy „Zamawiającym”<text:s/></text:p>
      <text:p text:style-name="P181">a</text:p>
      <text:p text:style-name="P182"/>
      <text:p text:style-name="P183">…………………………………………………… …………………………………………………… ……………………………………………………<text:s/></text:p>
      <text:p text:style-name="P184">zwaną/ ym dalej Wykonawcą.</text:p>
      <text:p text:style-name="P185">§ 1</text:p>
      <text:p text:style-name="P186">Zamawiający zleca a Wykonawca zobowiązuje się do wykonania usługi na: <text:s/></text:p>
      <text:p text:style-name="P187">1. sukcesywny odbiór, wywóz (transport) oraz zagospodarowanie i unieszkodliwianie (odzysk) komunalnych osadów ściekowych o kodzie 190805 - ustabilizowane komunalne osady ściekowe<text:s/><text:line-break/>z Oczyszczalni Ścieków w Suchedniowie i „BIOVAC” w Michniowie <text:s/>zgodnie z ofertą otrzymaną<text:s/><text:line-break/>na zapytanie ofertowe nr 01/2021 oferując cenę netto : ………………………... za 1 Mg<text:s/></text:p>
      <text:p text:style-name="P188">2. Nominalna szacunkowa ilość odpadów o kodzie 190805 - ustabilizowane komunalne osady ściekowe wynosi 1065 Mg w okresie świadczenia usługi.<text:s/></text:p>
      <text:p text:style-name="P189">3. Wartość przedmiotu<text:s/>umowy …………………………………….. netto / …………………………………… brutto<text:s/><text:line-break/>zgodnie z otrzymaną ofertą.<text:s/></text:p>
      <text:p text:style-name="P190"/>
      <text:p text:style-name="P191">§ 2</text:p>
      <text:p text:style-name="P192">1. Ilość wytwarzanych osadów (odpadów) określonych w §1. pkt 2 nie jest zależna od Zamawiającego. Ustalone ilości są szacunkowe i mogą ulec zmianie stosownie do rzeczywistych potrzeb Zamawiającego uwzględniając ilość osadów wytworzonych przez oczyszczalnie. Podane powyżej ilości osadów należy traktować jako orientacyjne i Wykonawcy nie przysługuje prawo odszkodowania za nieosiągnięcie wskazanych wielkości.<text:s/></text:p>
      <text:p text:style-name="P193">2. Wykonawca<text:s/>zapewni odbiór odpadów w ilości minimalnej 25 ton/ transport.<text:s/></text:p>
      <text:p text:style-name="P194">3. Odbiór i wywóz (transport) komunalnych osadów ściekowych odbywać się będzie przy użyciu przystosowanego do tego rodzaju ładunku sprzętu Wykonawcy: pojazdy do transportu/kontenery KP7. Załadunek odbywać się będzie sprzętem Zamawiającego/ ładowarka. Przy załadunku, transporcie<text:s/><text:line-break/>i wyładunku odpadów będących przedmiotem zamówienia Wykonawca odpowiada za utrzymanie czystości i stanu nawierzchni dróg zakładowych i publicznych.</text:p>
      <text:p text:style-name="P195"/>
      <text:p text:style-name="P196">4. Pojazdy do transportu odpadów muszą mieć uszczelnione skrzynie ładunkowe oraz dodatkowe zabezpieczenia skrzyń ładunkowych przed przypadkowym otwarciem. Skrzynie ładunkowe muszą być zakrywane plandekami. Wykonawca odpowiada za zabezpieczenie odpadów w skrzyniach ładunkowych, kontenerach oraz za transport do miejsca przeznaczenia.<text:s/></text:p>
      <text:p text:style-name="P197">5. Wykonawca ponosi odpowiedzialność za dalszy sposób postępowania z przedmiotowymi osadami zgodnie z przedstawionym sposobem i miejscem ich zagospodarowania oraz wszelkie konsekwencje prawne i finansowe z tym związane.<text:s/></text:p>
      <text:p text:style-name="P198">6. Wykonawca zobowiązuje się do posiadania aktualnych i prawomocnych zezwoleń, zgód, decyzji wymaganych przepisami prawa na prowadzenie działalności objętej przedmiotem umowy, które zapewnią odbiór odpadów co najmniej w ilości objętej umową. W przypadku wstrzymania lub cofnięcia zezwolenia na prowadzenie działalności Wykonawca zobowiązany jest powiadomić Zamawiającego niezwłocznie, lecz nie później niż w ciągu 12 godzin od zaistnienia zdarzenia.<text:s/></text:p>
      <text:p text:style-name="P199">7. Wykonawca zobowiązuje się zawiadomić niezwłocznie, lecz nie później niż 12 godzin od zaistnienia zdarzenia, Zamawiającego o wszczęciu postępowań przeciwko Wykonawcy, które mogą mieć wpływ<text:s/><text:line-break/>na realizację umowy, a w szczególności dotyczących zarzutów o naruszeniu przepisów ochrony środowiska.<text:s/></text:p>
      <text:p text:style-name="P200">8. Wykonawca zobowiązany jest rozliczać ilość wywożonych osadów.<text:s/></text:p>
      <text:p text:style-name="P201">9. Zamawiający ma prawo żądać dodatkowej dokumentacji potwierdzającej prawidłowość wykonania usługi.<text:s/></text:p>
      <text:p text:style-name="P202">10. Wykonawca ma obowiązek przedłożyć Zamawiającemu dokumenty, o których mowa w pkt 9<text:s/><text:line-break/>w terminie 3 dni od otrzymania wezwania.<text:s/></text:p>
      <text:p text:style-name="P203">11. Zamawiający każdorazowo zgłosi telefonicznie lub faksem konieczność odbioru osadu. Szczegółowe warunki i robocze ustalenia prowadzone będą: a) ze strony Zamawiającego przez: ……………………………………………………………….………………….<text:s/><text:s/>b) ze strony Wykonawcy przez: .....................................................................................<text:s/></text:p>
      <text:p text:style-name="P204"/>
      <text:p text:style-name="P205">§ 3</text:p>
      <text:p text:style-name="P206">1.Wykonawca ponosi odpowiedzialność za dalszy sposób postępowania z przedmiotowymi osadami zgodnie z przedstawionym sposobem i<text:s/>miejscem ich zagospodarowania oraz wszelkie konsekwencje prawne i finansowe z tym związane.<text:s/></text:p>
      <text:p text:style-name="P207">2. Wykonawca zobowiązany jest prowadzić dokumentację i ewidencję zgodnie z ustawą o odpadach z dnia 12 grudnia 2012 (Dz.U. 2013 poz. 21 z późn. zm.).</text:p>
      <text:p text:style-name="P208"/>
      <text:p text:style-name="P209">§ 4</text:p>
      <text:p text:style-name="P210">1.Wynagrodzenie za przedmiot umowy ustala się zgodnie z przedłożoną ofertą:<text:s/></text:p>
      <text:p text:style-name="P211">Cena netto za odbiór i unieszkodliwienie lub odzysk 1 Mg odpadu o kodzie 19 08 05 ............................................................ zł/Mg, podatek VAT w wysokości ....................... %, co stanowi kwotę brutto .............................................................................................zł/Mg .</text:p>
      <text:p text:style-name="P212">2. Zapłata wynagrodzenia należnego Wykonawcy za prawidłowo wykonaną usługę nastąpi w ciągu 30 dni od chwili dostarczenia faktury VAT z kompletem dokumentów odbiorowych Zamawiającemu.</text:p>
      <text:p text:style-name="P213">3. Za datę zapłaty uważa się dzień obciążenia konta bankowego Zamawiającego.<text:s/></text:p>
      <text:p text:style-name="P214"/>
      <text:p text:style-name="P215"/>
      <text:p text:style-name="P216"/>
      <text:p text:style-name="P217">§ 5</text:p>
      <text:p text:style-name="P218">1. Przedmiot umowy Wykonawca wykona w terminie od <text:s/>01.03.2021r. do dnia 31.12.2021r.</text:p>
      <text:p text:style-name="P219">2. Czas realizacji usługi przez Wykonawcę - 72 godziny od zamówienia telefonicznego bądź drogą e-mail.<text:s/></text:p>
      <text:p text:style-name="P220">3. Zamawiający będzie zgłaszał Wykonawcy zamówienie dostawy telefonicznie pod nr ………………………., lub też pocztą e-mail na adres: ….................................................... Wykonawca zobowiązuje się<text:s/><text:line-break/>do niezwłocznego odbierania telefonu oraz poczty e-mail.</text:p>
      <text:p text:style-name="P221">§ 6</text:p>
      <text:p text:style-name="P222">1. Wykonawca zapłaci Zamawiającemu niezależnie od zaistniałej szkody kary umowne:<text:s/></text:p>
      <text:p text:style-name="P223">a) za opóźnienie w przystąpieniu do wykonania przedmiotu umowy lub jej części<text:s/>w wysokości 100 zł<text:s/><text:line-break/>za każdy dzień opóźnienia;</text:p>
      <text:p text:style-name="P224"><text:s/>b) za opóźnienie w usunięciu wad stwierdzonych przy odbiorze w wysokości 100 zł za każdy dzień opóźnienia liczonego od dnia wyznaczonego na usunięcie wad.<text:s/></text:p>
      <text:p text:style-name="P225">2. Zamawiający może odliczyć kary umowne od płatności należnych Wykonawcy.<text:s/></text:p>
      <text:p text:style-name="P226">3. Zapłata kar umownych nie wpływa na zobowiązania Wykonawcy.<text:s/></text:p>
      <text:p text:style-name="P227">4. W przypadku zaistniałej szkody, jeżeli kary umowne nie pokryją wysokości rzeczywiście poniesionej przez Zamawiającego szkody, może on dochodzić odszkodowania do pełnej wysokości szkody.<text:s/></text:p>
      <text:p text:style-name="P228">5. W razie naruszenia przez Wykonawcę postanowień zawartych w umowie Zamawiający może niezwłocznie od umowy odstąpić.<text:s/></text:p>
      <text:p text:style-name="P229">6. Zamawiającemu przysługuje prawo odstąpienia od umowy, gdy Wykonawca nie rozpoczął realizacji przedmiotu zamówienia bez uzasadnionych przyczyn oraz nie kontynuuje go pomimo wezwania Zamawiającego złożonego na piśmie.<text:s/></text:p>
      <text:p text:style-name="P230"/>
      <text:p text:style-name="P231">§ 7</text:p>
      <text:p text:style-name="P232">Odstąpienie od umowy</text:p>
      <text:p text:style-name="P233"><text:s/>1. Zamawiający może odstąpić od umowy z ważnych przyczyn niemożliwych do przewidzenia w chwili zawierania umowy, jeżeli<text:s/>jej dalsze wykonanie byłoby sprzeczne z interesem publicznym<text:s/><text:line-break/>lub Zamawiającego<text:span text:style-name="T234">.<text:s/></text:span></text:p>
      <text:p text:style-name="P235">2. Zamawiający może odstąpić od umowy z przyczyny niewykonania dostawy przez Wykonawcę<text:s/><text:line-break/>w terminie.<text:s/></text:p>
      <text:p text:style-name="P236">3. Zamawiający może odstąpić od umowy także z innych przyczyn, nie wskazanych w pkt 1 i 2 powyżej, jednakże wskazanych w odpowiednich przepisach prawa.<text:s/></text:p>
      <text:p text:style-name="P237"/>
      <text:p text:style-name="P238">§ 8</text:p>
      <text:p text:style-name="P239">Informacje dotyczące przetwarzania danych osobowych</text:p>
      <text:p text:style-name="P240">1. Administratorem danych osobowych jest Zakład Gospodarki Komunalnej ul. <text:s/>Kościelna 21, 26-130 Suchedniów 41 25 43 101, e-mail: zgk@zgksuchedniow.pl<text:a xlink:href="mailto:woda@gwik-skarszewy.pl" office:target-frame-name="_top" xlink:show="replace"/><text:s/></text:p>
      <text:p text:style-name="P241">2. Dane kontaktowe Inspektora Ochrony Danych: Paweł Kocia <text:s/>41 25 43 101</text:p>
      <text:p text:style-name="P242">3. Źródło pozyskania danych osobowych m.in.: strony internetowe oferentów, zasoby własne,<text:s/>informatory gospodarcze itp.<text:s/></text:p>
      <text:soft-page-break/>
      <text:p text:style-name="P243">4. Kategorie odnośnych danych osobowych m.in.: imię i nazwisko/nazwa, numer telefonu, adres email, adres zamieszkania/siedziby.<text:s/></text:p>
      <text:p text:style-name="P244">5. Administrator przetwarza dane osobowe na podstawie art. 6 ust. 1 lit. c) RODO w związku z przepisami powszechnie obowiązującego prawa oraz na podstawie art. 6 ust. 1 lit. b) RODO, tj. umowy pomiędzy stronami.<text:s/></text:p>
      <text:p text:style-name="P245">6. Dane osobowe będą przetwarzane w celu związanym z przedmiotowym zamówieniem.<text:s/></text:p>
      <text:p text:style-name="P246">7. Odbiorcami danych osobowych mogą być organy władzy publicznej oraz podmioty wykonujące zadania publiczne lub działające na zlecenie organów władzy publicznej, w zakresie i w celach, które wynikają<text:s/><text:line-break/>z przepisów powszechnie obowiązującego prawa oraz inne podmioty, które na podstawie umów powierzenia przetwarzania<text:s/>danych osobowych podpisanych z Administratorem przetwarzają dane osobowe.<text:s/></text:p>
      <text:p text:style-name="P247">8. Pani/Pana dane osobowe będą przechowywane przez okres niezbędny do przeprowadzenia zapytania ofertowego, a po tym czasie przez okres oraz w zakresie wymaganym przez przepisy powszechnie obowiązującego prawa.<text:s/></text:p>
      <text:p text:style-name="P248">9. W związku z przetwarzaniem danych osobowych przysługują Pani/Panu następujące uprawnienia:<text:s/></text:p>
      <text:p text:style-name="P249">• prawo dostępu do danych osobowych,<text:s/></text:p>
      <text:p text:style-name="P250">• prawo do sprostowania danych osobowych,<text:s/></text:p>
      <text:p text:style-name="P251">• prawo do usunięcia danych osobowych,<text:s/></text:p>
      <text:p text:style-name="P252">• prawo<text:s/>do ograniczenia przetwarzania danych osobowych,</text:p>
      <text:p text:style-name="P253">• prawo do przenoszenia danych,<text:s/></text:p>
      <text:p text:style-name="P254">• prawo sprzeciwu wobec przetwarzania danych w zakresie, w jakim zostało to określone w RODO.<text:s/></text:p>
      <text:p text:style-name="P255">10. Przysługuje Pani/Panu prawo wniesienia skargi do Prezesa Urzędu Ochrony Danych Osobowych.<text:s/></text:p>
      <text:p text:style-name="P256">11. Dane nie będą przekazywane do Państwa trzeciego.<text:s/></text:p>
      <text:p text:style-name="P257">12. Podejmowanie decyzji nie będzie się opierać na zautomatyzowanym podejmowaniu decyzji, w tym profilowaniu.<text:s/></text:p>
      <text:p text:style-name="P258">§ 9</text:p>
      <text:p text:style-name="P259">Postanowienia końcowe</text:p>
      <text:p text:style-name="P260"><text:s/>1. W sprawach nieuregulowanych niniejszą<text:s/>umową mają zastosowanie przepisy Kodeksu Cywilnego.</text:p>
      <text:p text:style-name="P261">2. Ewentualne spory wynikłe na tle niniejszej umowy rozstrzygane będą przez sąd powszechny właściwy rzeczowo i miejscowo z uwagi na siedzibę Zamawiającego.</text:p>
      <text:p text:style-name="P262">3. Wszystkie zmiany dotyczące warunków niniejszej umowy wymagają formy pisemnej pod rygorem nieważności.<text:s/></text:p>
      <text:p text:style-name="P263">4. Strony ustalają, iż zakazuje się zmian postanowień zawartej umowy oraz wprowadzenia nowych postanowień, niekorzystnych dla Zamawiającego, chyba, że konieczność wprowadzenia takich zmian wynika z<text:s/>okoliczności, których nie można było przewidzieć w chwili zawarcia umowy.<text:s/></text:p>
      <text:p text:style-name="P264">5. Oferta Wykonawcy stanowi część integralną niniejszej umowy.<text:s/></text:p>
      <text:p text:style-name="P265">6. Umowę sporządzono w trzech jednobrzmiących egzemplarzach, dwa dla Zamawiającego, jeden dla Wykonawcy.<text:s/></text:p>
      <text:p text:style-name="P266"/>
      <text:p text:style-name="P267">Zamawiający : <text:s text:c="91"/>Wykonawc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aweł Kocia</dc:creator>
    <meta:creation-date>2021-02-08T13:48:00Z</meta:creation-date>
    <dc:date>2021-02-08T13:48:00Z</dc:date>
    <meta:print-date>2021-02-08T12:37:00Z</meta:print-date>
    <meta:template xlink:href="Normal" xlink:type="simple"/>
    <meta:editing-cycles>2</meta:editing-cycles>
    <meta:editing-duration>PT0S</meta:editing-duration>
    <meta:document-statistic meta:page-count="8" meta:paragraph-count="32" meta:word-count="2352" meta:character-count="16438" meta:row-count="117" meta:non-whitespace-character-count="14118"/>
  </office:meta>
</office:document-meta>
</file>